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9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09:205</text:p>
          </table:table-cell>
          <table:covered-table-cell/>
          <table:table-cell office:value-type="float" office:value="27846" table:style-name="ce20">
            <text:p>27846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09:206</text:p>
          </table:table-cell>
          <table:covered-table-cell/>
          <table:table-cell office:value-type="float" office:value="58953.440000000002" table:style-name="ce20">
            <text:p>58953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0:2600056:208</text:p>
          </table:table-cell>
          <table:covered-table-cell/>
          <table:table-cell office:value-type="float" office:value="550078.29" table:style-name="ce22">
            <text:p>550078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43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8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8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8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8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8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8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8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8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8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8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8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8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8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8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8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8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2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201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47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47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47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2001:71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4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5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5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36:34:060602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9DD93DF2B829CDF55EC3B0F3026F9558832484CB3EA6797E65B8550FDA2135A899895228998EBF0CD075090F3BB2F686B18391E83B149E832178C1AFE7AF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16:47Z</meta:creation-date>
    <dc:date>2024-05-29T08:17:11Z</dc:date>
  </office:meta>
</office:document-meta>
</file>